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B84F14920B3D8FDA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draw:transform="rotate (-3.13705479753461) translate (20.031cm 21.93cm)">
          <draw:image xlink:href="Pictures/1000000000000FA000000BB84F14920B3D8FDAA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5T17:19:29.429000000</dc:date>
    <meta:editing-duration>PT2H50M24S</meta:editing-duration>
    <meta:editing-cycles>1</meta:editing-cycles>
    <meta:document-statistic meta:object-count="1"/>
    <meta:generator>LibreOffice/7.0.6.2$Windows_X86_64 LibreOffice_project/144abb84a525d8e30c9dbbefa69cbbf2d8d4ae3b</meta:generator>
  </office:meta>
</office:document-meta>
</file>