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B8E8011CFC616585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839cm" svg:height="10.379cm" draw:transform="rotate (2.98119689533151) translate (16.592cm 12cm)">
          <draw:image xlink:href="Pictures/1000000000000FA000000BB8E8011CFC6165856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5T15:16:09.746000000</dc:date>
    <meta:editing-duration>PT23M10S</meta:editing-duration>
    <meta:editing-cycles>1</meta:editing-cycles>
    <meta:document-statistic meta:object-count="1"/>
    <meta:generator>LibreOffice/7.0.6.2$Windows_X86_64 LibreOffice_project/144abb84a525d8e30c9dbbefa69cbbf2d8d4ae3b</meta:generator>
  </office:meta>
</office:document-meta>
</file>